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oornemen om een omgevingsvergunning voor een wateractiviteit te verlenen voor TenneT TSO B.V.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is van plan om een omgevingsvergunning voor een wateractiviteit te verlenen voor het lozen van hemelwater op oppervlaktewater, afkomstig van het hoog- en middenspanningsstation Musselkanaal. Het gaat om de locatie middenspanningsstation Musselkanaal, kadastrale gemeente Vlagtwedde, sectie G, perceelnummers 7741, 7743, 7744, 7745 en 8157. </text:p>
            <text:p text:style-name="tussenkopcur">Waarom publiceert het waterschap dit bericht?</text:p>
            <text:p text:style-name="common-al">Met dit bericht laat het waterschap u weten dat er door het verlenen van de watervergunning misschien iets verandert in uw omgeving. U kunt reageren als u het niet eens bent met het voornemen om de watervergunning te verlenen.</text:p>
            <text:p text:style-name="tussenkopcur">Wilt u reageren op de ontwerpwatervergunning die het waterschap van plan is te verlenen?</text:p>
            <text:p text:style-name="common-al">U kunt tot en met 8 mei 2024 mondeling of schriftelijk reageren op het ontwerp. Dit heet het indienen van een zienswijze. Het ontwerp van de vergunning is tot 9 mei 2024 digitaal beschikbaar bij deze publicatie. U klikt aan de linkerzijde van dit bericht op “bekijk documenten” en klikt daarna op de link onder het kopje “documenten”. Ook kunt u het ontwerp in het waterschapshuis aan het Aquapark 5 te Veendam bekijken. </text:p>
            <text:p text:style-name="tussenkopcur">Hoe dient u een zienswijze in?</text:p>
            <text:p text:style-name="common-al">Dit kan op drie manieren:</text:p>
            <text:list text:style-name="id1-3-2-1-1-8">
              <text:list-item text:style-override="id1-3-2-1-1-8-1">
                <text:number>•</text:number>
                <text:p text:style-name="al">digitaal: via de link <text:a xlink:href="https://formulieren.hunzeenaas.nl/form/zienswijze-indienen/zienswijze-indienen-0-1" xlink:type="simple">digitaal zienswijze indienen</text:a></text:p>
              </text:list-item>
              <text:list-item text:style-override="id1-3-2-1-1-8-2">
                <text:number>•</text:number>
                <text:p text:style-name="al">per post: u stuurt een brief aan het algemeen bestuur van het waterschap, Postbus 195, 9640 AD  Veendam</text:p>
              </text:list-item>
              <text:list-item text:style-override="id1-3-2-1-1-8-3">
                <text:number>•</text:number>
                <text:p text:style-name="al">mondeling: u kunt hiervoor telefonisch een afspraak maken via 0598 693 800</text:p>
              </text:list-item>
            </text:list>
            <text:p text:style-name="common-al">Het waterschap bekijkt alle reacties bij het nemen van het definitieve besluit om de watervergunning vast te stellen. Op onze <text:a xlink:href="https://www.hunzeenaas.nl/zelf-regelen/verzoeken-en-formulieren/zienswijze-indienen/" xlink:type="simple">website</text:a> leggen we uit hoe de zienswijzeprocedure werkt.</text:p>
            <text:p text:style-name="tussenkopcur">Meer informatie?</text:p>
            <text:p text:style-name="last-al">Voor informatie over het bekijken van de documenten of andere vragen kunt u ook bellen met Annette Geesk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1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om een omgevingsvergunning voor een wateractiviteit te verlenen voor TenneT TSO B.V. –waterschap Hunze en Aa’s</meta:user-defined>
    <meta:user-defined meta:name="OVERHEIDop.datumEindeReactietermijn">2024-05-08</meta:user-defined>
    <meta:user-defined meta:name="OVERHEIDop.terinzageleggingBG">https://www.hunzeenaas.nl/app/uploads/2024/03/HAS2023_Z46920-geanonimiseerd.pdf</meta:user-defined>
    <meta:user-defined meta:name="DCTERMS.W3CDTF/DCTERMS.available">2024-03-26</meta:user-defined>
    <meta:user-defined meta:name="DCTERMS.W3CDTF/OVERHEIDop.jaargang">2024</meta:user-defined>
    <meta:user-defined meta:name="OVERHEIDop.publicationIssue">5141</meta:user-defined>
    <meta:user-defined meta:name="OVERHEIDop.WsbID/DC.identifier">wsb-2024-5141</meta:user-defined>
    <meta:user-defined meta:name="OVERHEIDop.versieInformatie"/>
  </office:meta>
</office:document-meta>
</file>