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ietdijk te Dinteloord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746106 ingevolge de Keur waterschap Brabantse Delta 2015 bekend gemaakt op 19 maart 2024 voor het verwijderen, aanleggen, hebben en onderhouden (vervangen) van middenspanningskabels in de regionale waterkering DWK00866 en DWK0868 ter hoogte van de Vlietdijk te Dinteloord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aart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3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3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3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Vlietdijk te Dinteloord in de gemeente Steenbergen.</meta:user-defined>
    <meta:user-defined meta:name="DCTERMS.W3CDTF/DCTERMS.available">2024-03-21</meta:user-defined>
    <meta:user-defined meta:name="DCTERMS.W3CDTF/OVERHEIDop.jaargang">2024</meta:user-defined>
    <meta:user-defined meta:name="OVERHEIDop.externeBijlage">Besluit 746106|exb-2024-11912</meta:user-defined>
    <meta:user-defined meta:name="OVERHEIDop.externeBijlage">0652732926-A (locatie, topografie)|exb-2024-11913</meta:user-defined>
    <meta:user-defined meta:name="OVERHEIDop.externeBijlage">0652732926-B (locatie trace MS kabels)|exb-2024-11914</meta:user-defined>
    <meta:user-defined meta:name="OVERHEIDop.externeBijlage">0652732926-C (projecttekening, blad 1)|exb-2024-11915</meta:user-defined>
    <meta:user-defined meta:name="OVERHEIDop.externeBijlage">0652732926-D (projecttekening, blad 2)|exb-2024-11916</meta:user-defined>
    <meta:user-defined meta:name="OVERHEIDop.externeBijlage">0652732926-E (projecttekening, blad 3)|exb-2024-11917</meta:user-defined>
    <meta:user-defined meta:name="OVERHEIDop.publicationIssue">5137</meta:user-defined>
    <meta:user-defined meta:name="OVERHEIDop.WsbID/DC.identifier">wsb-2024-5137</meta:user-defined>
    <meta:user-defined meta:name="OVERHEIDop.versieInformatie"/>
  </office:meta>
</office:document-meta>
</file>