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appartementen met bergingen nabij Oost-Kinderdijk 143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appartementen met bergingen nabij Oost-Kinderdijk 143 te Alblasserdam een watervergunning te verlenen.  
</text:p>
            <text:p text:style-name="common-al">Zaaknummer: 2023163578
</text:p>
            <text:p text:style-name="common-al">Start bezwaartermijn: 20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3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3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3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63578</meta:user-defined>
    <meta:user-defined meta:name="DCTERMS.abstract">het bouwen van appartementen met bergingen nabij Oost Kinderdijk 143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bouwen van appartementen met bergingen nabij Oost-Kinderdijk 143 te Alblasserdam</meta:user-defined>
    <meta:user-defined meta:name="DCTERMS.W3CDTF/DCTERMS.available">2024-03-21</meta:user-defined>
    <meta:user-defined meta:name="DCTERMS.W3CDTF/OVERHEIDop.jaargang">2024</meta:user-defined>
    <meta:user-defined meta:name="OVERHEIDop.publicationIssue">5134</meta:user-defined>
    <meta:user-defined meta:name="OVERHEIDop.WsbID/DC.identifier">wsb-2024-5134</meta:user-defined>
    <meta:user-defined meta:name="OVERHEIDop.versieInformatie"/>
  </office:meta>
</office:document-meta>
</file>