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hemelwaterinfiltratievoorziening ten behoeve van afvoeren hemelwater ter plaatse van de Loswal 6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hemelwaterinfiltratievoorziening ten behoeve van afvoeren hemelwater ter plaatse van de Loswal 6 te Dussen 
</text:p>
            <text:p text:style-name="common-al">Zaaknummer: 20240337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3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725</meta:user-defined>
    <meta:user-defined meta:name="DCTERMS.abstract">het aanleggen van een hemelwaterinfiltratievoorziening ten behoeve van afvoeren hemelwater ter plaatse van de Loswal 6 te D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hemelwaterinfiltratievoorziening ten behoeve van afvoeren hemelwater ter plaatse van de Loswal 6 te Dussen</meta:user-defined>
    <meta:user-defined meta:name="DCTERMS.W3CDTF/DCTERMS.available">2024-03-21</meta:user-defined>
    <meta:user-defined meta:name="DCTERMS.W3CDTF/OVERHEIDop.jaargang">2024</meta:user-defined>
    <meta:user-defined meta:name="OVERHEIDop.publicationIssue">5131</meta:user-defined>
    <meta:user-defined meta:name="OVERHEIDop.WsbID/DC.identifier">wsb-2024-5131</meta:user-defined>
    <meta:user-defined meta:name="OVERHEIDop.versieInformatie"/>
  </office:meta>
</office:document-meta>
</file>