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en het planten van bomen in de beschermingszone van de waterkering bij dijkpaal DD173 ter plaatse van plangebied Benedenerf Waalhoven nabij Claar Herckenraathstraat en Oosterhoutsedijk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en het planten van bomen in de beschermingszone van de waterkering bij dijkpaal DD173 ter plaatse van plangebied Benedenerf Waalhoven nabij Claar Herckenraathstraat en Oosterhoutsedijk te Nijmegen een watervergunning te verlenen.  
</text:p>
            <text:p text:style-name="common-al">Zaaknummer: 2023175033
</text:p>
            <text:p text:style-name="common-al">Start bezwaartermijn: 20-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3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3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3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75033</meta:user-defined>
    <meta:user-defined meta:name="DCTERMS.abstract">het bouwen van woning en planten bomen in beschermingszone waterkering DD173 ter plaatse van Benedenerf Waalhoven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bouwen van een woning en het planten van bomen in de beschermingszone van de waterkering bij dijkpaal DD173 ter plaatse van plangebied Benedenerf Waalhoven nabij Claar Herckenraathstraat en Oosterhoutsedijk te Nijmegen</meta:user-defined>
    <meta:user-defined meta:name="DCTERMS.W3CDTF/DCTERMS.available">2024-03-21</meta:user-defined>
    <meta:user-defined meta:name="DCTERMS.W3CDTF/OVERHEIDop.jaargang">2024</meta:user-defined>
    <meta:user-defined meta:name="OVERHEIDop.publicationIssue">5130</meta:user-defined>
    <meta:user-defined meta:name="OVERHEIDop.WsbID/DC.identifier">wsb-2024-5130</meta:user-defined>
    <meta:user-defined meta:name="OVERHEIDop.versieInformatie"/>
  </office:meta>
</office:document-meta>
</file>