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maken van een vlonder aan de Kornedijk 2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maken van een vlonder aan de Kornedijk 20 te Buurmalsen buiten behandeling gelaten. 
</text:p>
            <text:p text:style-name="common-al">Zaaknummer: 2024019182
</text:p>
            <text:p text:style-name="common-al">Start bezwaartermijn: 20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9182</meta:user-defined>
    <meta:user-defined meta:name="DCTERMS.abstract">het maken van een vlonder aan de Kornedijk 20 te Buu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maken van een vlonder aan de Kornedijk 20 te Buurmal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28</meta:user-defined>
    <meta:user-defined meta:name="OVERHEIDop.WsbID/DC.identifier">wsb-2024-5128</meta:user-defined>
    <meta:user-defined meta:name="OVERHEIDop.versieInformatie"/>
  </office:meta>
</office:document-meta>
</file>