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tijdelijke stuw ter plaatse van Westduinweg 3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ijdelijke stuw ter plaatse van Westduinweg 3 in Ouddorp..</text:p>
            <text:p text:style-name="common-al">Zaaknummer: VTH202309-0297</text:p>
            <text:p text:style-name="common-al">Start bezwaartermijn (6 weken): 2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2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97</meta:user-defined>
    <meta:user-defined meta:name="DCTERMS.abstract">het plaatsen van een tijdelijke stuw ter plaatse van Westduinweg 3 in Ou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tijdelijke stuw ter plaatse van Westduinweg 3 in Ouddorp</meta:user-defined>
    <meta:user-defined meta:name="DCTERMS.W3CDTF/DCTERMS.available">2024-03-21</meta:user-defined>
    <meta:user-defined meta:name="DCTERMS.W3CDTF/OVERHEIDop.jaargang">2024</meta:user-defined>
    <meta:user-defined meta:name="OVERHEIDop.publicationIssue">5127</meta:user-defined>
    <meta:user-defined meta:name="OVERHEIDop.WsbID/DC.identifier">wsb-2024-5127</meta:user-defined>
    <meta:user-defined meta:name="OVERHEIDop.versieInformatie"/>
  </office:meta>
</office:document-meta>
</file>