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5046 kabelwerkzaamheden ter plaatse van Stompwijkseweg 30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Stompwijkseweg 30 te Leidschendam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4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12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maatwerkbesluit 2024-005046 kabelwerkzaamheden ter plaatse van Stompwijkseweg 30 te Leidschen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24</meta:user-defined>
    <meta:user-defined meta:name="OVERHEIDop.WsbID/DC.identifier">wsb-2024-5124</meta:user-defined>
    <meta:user-defined meta:name="OVERHEIDop.versieInformatie"/>
  </office:meta>
</office:document-meta>
</file>