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nabij locatie Monardastraat 62 in Utrecht (code HDSR4130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nabij locatie Monardastraat 62 in Utrecht. Deze aanvraag is ontvangen op 14 maart 2024 en geregistreerd onder zaak 41307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3076</meta:user-defined>
    <meta:user-defined meta:name="DCTERMS.abstract">Nieuwe aanvraag watervergunning voor het aanleggen van kabels of leidingen nabij locatie Monardastraat 62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nabij locatie Monardastraat 62 in Utrecht (code HDSR413076)</meta:user-defined>
    <meta:user-defined meta:name="DCTERMS.W3CDTF/DCTERMS.available">2024-03-21</meta:user-defined>
    <meta:user-defined meta:name="DCTERMS.W3CDTF/OVERHEIDop.jaargang">2024</meta:user-defined>
    <meta:user-defined meta:name="OVERHEIDop.publicationIssue">5123</meta:user-defined>
    <meta:user-defined meta:name="OVERHEIDop.WsbID/DC.identifier">wsb-2024-5123</meta:user-defined>
    <meta:user-defined meta:name="OVERHEIDop.versieInformatie"/>
  </office:meta>
</office:document-meta>
</file>