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5045 verleggen watergang ter plaatse van Waterhoen 15 te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leggen van een watergang ter plaatse van Waterhoen 15 te Noord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8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12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5045 verleggen watergang ter plaatse van Waterhoen 15 te Noor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5122</meta:user-defined>
    <meta:user-defined meta:name="OVERHEIDop.WsbID/DC.identifier">wsb-2024-5122</meta:user-defined>
    <meta:user-defined meta:name="OVERHEIDop.versieInformatie"/>
  </office:meta>
</office:document-meta>
</file>