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tseweg 36a te Bavel.</text:p>
      <text:section text:name="zakelijke-mededeling_id1-3-2" text:style-name="zakelijke-mededeling">
        <text:section text:name="zakelijke-mededeling-tekst_id1-3-2-1" text:style-name="zakelijke-mededeling-tekst">
          <text:section text:name="tekst_id1-3-2-1-1" text:style-name="tekst">
            <text:p text:style-name="common-al">Besluitnummer 744979 ingevolge de Keur waterschap Brabantse Delta 2015 bekend gemaakt op 19 maart 2024 voor het aanbrengen van een gaashekwerk met poorten haaks op a-water en EVZ Gilzewouwerbeek ter hoogte van Dorstseweg 36a te Bavel;</text:p>
            <text:p text:style-name="common-al">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orstseweg 36a te Bavel.</meta:user-defined>
    <meta:user-defined meta:name="DCTERMS.W3CDTF/DCTERMS.available">2024-03-21</meta:user-defined>
    <meta:user-defined meta:name="DCTERMS.W3CDTF/OVERHEIDop.jaargang">2024</meta:user-defined>
    <meta:user-defined meta:name="OVERHEIDop.externeBijlage">Besluit 744979|exb-2024-11832</meta:user-defined>
    <meta:user-defined meta:name="OVERHEIDop.externeBijlage">Tekening 18-884 (S-01c)|exb-2024-11833</meta:user-defined>
    <meta:user-defined meta:name="OVERHEIDop.externeBijlage">Tekening 728925-A|exb-2024-11834</meta:user-defined>
    <meta:user-defined meta:name="OVERHEIDop.externeBijlage">Tekening 728925-B|exb-2024-11835</meta:user-defined>
    <meta:user-defined meta:name="OVERHEIDop.publicationIssue">5120</meta:user-defined>
    <meta:user-defined meta:name="OVERHEIDop.WsbID/DC.identifier">wsb-2024-5120</meta:user-defined>
    <meta:user-defined meta:name="OVERHEIDop.versieInformatie"/>
  </office:meta>
</office:document-meta>
</file>