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ambtshalve wijziging HDSR51105) voor het verbreden van een watergang en het aanleggen van een aanleg- en loopsteiger op de locatie nabij Weijpoort 23 in Nieuwerbrug aan den Rijn (code HDSR402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ambtshalve wijziging HDSR51105) voor het verbreden van een watergang en het aanleggen van een aanleg- en loopsteiger op de locatie nabij Weijpoort 23 in Nieuwerbrug aan den Rijn in de gemeente Bodegraven-Reeuwijk. Dit besluit is verzonden op 19 maart 2024.</text:p>
            <text:p text:style-name="common-al"/>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30 april 2024, na verzenddatum bezwaar indienen. Voor meer informatie en het indienen van bezwaar kunt u kijken op onze website Bezwaar, beroep, zienswijze en griffiekosten - HDSR. </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Melding doen of ver- gunning aanvragen - HDSR </text:p>
            <text:p text:style-name="common-al"/>
            <text:p text:style-name="common-al"/>
            <text:p text:style-name="last-al">Houten, 21 maart 202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1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02252</meta:user-defined>
    <meta:user-defined meta:name="DCTERMS.abstract">Verleende watervergunning (ambtshalve wijziging HDSR51105) voor het verbreden van een watergang en het aanleggen van een aanleg- en loopsteiger op de locatie nabij Weijpoort 23 in Nieuwerbrug aan den Rijn</meta:user-defined>
    <dc:language>nl</dc:language>
    <meta:user-defined meta:name="OVERHEIDop.locatietype/OVERHEIDop.gebiedsmarkering">Vlak</meta:user-defined>
    <meta:user-defined meta:name="DC.title">Hoogheemraadschap De Stichtse Rijnlanden – Verleende watervergunning (ambtshalve wijziging HDSR51105) voor het verbreden van een watergang en het aanleggen van een aanleg- en loopsteiger op de locatie nabij Weijpoort 23 in Nieuwerbrug aan den Rijn (code HDSR402252)</meta:user-defined>
    <meta:user-defined meta:name="OVERHEIDop.datumEindeReactietermijn">2024-04-30</meta:user-defined>
    <meta:user-defined meta:name="OVERHEIDop.TilID/OVERHEIDop.terinzageleggingOP">til-2024-8071</meta:user-defined>
    <meta:user-defined meta:name="DCTERMS.W3CDTF/DCTERMS.available">2024-03-21</meta:user-defined>
    <meta:user-defined meta:name="DCTERMS.W3CDTF/OVERHEIDop.jaargang">2024</meta:user-defined>
    <meta:user-defined meta:name="OVERHEIDop.publicationIssue">5118</meta:user-defined>
    <meta:user-defined meta:name="OVERHEIDop.WsbID/DC.identifier">wsb-2024-5118</meta:user-defined>
    <meta:user-defined meta:name="OVERHEIDop.versieInformatie"/>
  </office:meta>
</office:document-meta>
</file>