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oupure 27 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742337 ingevolge de Keur waterschap Brabantse Delta 2015 bekend gemaakt op 7 maart 2024 voor aanleggen, hebben en onderhouden van een zwembad in de beschermingszone A en het profiel van vrije ruimte van de regionale waterkering DWK01238 ter hoogte van Coupure 27 te Steenbergen; in, op of onder een waterkering bij ons waterschap bekend als de Oost Havendijk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1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Coupure 27 te Steenbergen.</meta:user-defined>
    <meta:user-defined meta:name="DCTERMS.W3CDTF/DCTERMS.available">2024-03-21</meta:user-defined>
    <meta:user-defined meta:name="DCTERMS.W3CDTF/OVERHEIDop.jaargang">2024</meta:user-defined>
    <meta:user-defined meta:name="OVERHEIDop.externeBijlage">Besluit 742337|exb-2024-11826</meta:user-defined>
    <meta:user-defined meta:name="OVERHEIDop.externeBijlage">0652709518|exb-2024-11827</meta:user-defined>
    <meta:user-defined meta:name="OVERHEIDop.externeBijlage">0652709518-B|exb-2024-11828</meta:user-defined>
    <meta:user-defined meta:name="OVERHEIDop.externeBijlage">doorsnede zwembad|exb-2024-11829</meta:user-defined>
    <meta:user-defined meta:name="OVERHEIDop.externeBijlage">Situatie en dwardoorsnede 17-1-24|exb-2024-11830</meta:user-defined>
    <meta:user-defined meta:name="OVERHEIDop.publicationIssue">5117</meta:user-defined>
    <meta:user-defined meta:name="OVERHEIDop.WsbID/DC.identifier">wsb-2024-5117</meta:user-defined>
    <meta:user-defined meta:name="OVERHEIDop.versieInformatie"/>
  </office:meta>
</office:document-meta>
</file>