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schutting nabij Tiendhoeve 24 in Houten (code HDSR414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schutting nabij Tiendhoeve 24 in Houten. </text:p>
            <text:p text:style-name="common-al">Deze aanvraag is ontvangen op 16 maart 2024 en geregistreerd onder zaak 414132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11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1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1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4132</meta:user-defined>
    <meta:user-defined meta:name="DCTERMS.abstract">Nieuwe aanvraag voor een watervergunning voor het aanleggen van een schutting nabij Tiendhoeve 24 in Houte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schutting nabij Tiendhoeve 24 in Houten (code HDSR414132)</meta:user-defined>
    <meta:user-defined meta:name="DCTERMS.W3CDTF/DCTERMS.available">2024-03-21</meta:user-defined>
    <meta:user-defined meta:name="DCTERMS.W3CDTF/OVERHEIDop.jaargang">2024</meta:user-defined>
    <meta:user-defined meta:name="OVERHEIDop.publicationIssue">5116</meta:user-defined>
    <meta:user-defined meta:name="OVERHEIDop.WsbID/DC.identifier">wsb-2024-5116</meta:user-defined>
    <meta:user-defined meta:name="OVERHEIDop.versieInformatie"/>
  </office:meta>
</office:document-meta>
</file>