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brengen van een leiding met een gestuurde boring nabij Boerweg 7 in Hasselt </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aterschap Drents Overijsselse Delta een omgevingsvergunning wateractiviteit verleend voor het aanbrengen van een leiding met een gestuurde boring binnen de waterstaatswerken van overige waterkeringen 9001, 9002 en 9003 inclusief beschermingszones, A‑oppervlaktewaterlichamen KZ.25.26 (De Wijk), SZ.22 (Dedemsvaart), DV (Dedemsvaart) en SZ (Groote Grift) inclusief beschermingszones en B‑oppervlaktewaterlichaam SZ.45, nabij Boerweg 7 in Hasselt (dossiernummer Z/24/060295). De vergunning is op 19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0 april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1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aanbrengen van een leiding met een gestuurde boring nabij Boerweg 7 in Hasselt</meta:user-defined>
    <meta:user-defined meta:name="DCTERMS.W3CDTF/DCTERMS.available">2024-03-21</meta:user-defined>
    <meta:user-defined meta:name="DCTERMS.W3CDTF/OVERHEIDop.jaargang">2024</meta:user-defined>
    <meta:user-defined meta:name="OVERHEIDop.publicationIssue">5110</meta:user-defined>
    <meta:user-defined meta:name="OVERHEIDop.WsbID/DC.identifier">wsb-2024-5110</meta:user-defined>
    <meta:user-defined meta:name="OVERHEIDop.versieInformatie"/>
  </office:meta>
</office:document-meta>
</file>