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meerdere wadi's, in de buurt van bedrijventerrein de Notel in Oirschot (05391714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december 2023 een aanvraag om vergunning in het kader van de Waterwet ontvangen voor het aanleggen van meerdere wadi's . De werkzaamheden vinden plaats in de buurt van bedrijventerrein de Notel in Oirschot. De locatie is kadastraal bekend als gemeente Oirschot(OST00), sectie D, nummer 5630. De aanvraag is geregistreerd met zaaknummer 05391714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4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430</meta:user-defined>
    <meta:user-defined meta:name="DCTERMS.abstract">Aanleggen meerdere wadi's bedrijventerrein de Notel in Oirschot</meta:user-defined>
    <dc:language>nl</dc:language>
    <meta:user-defined meta:name="OVERHEIDop.locatietype/OVERHEIDop.gebiedsmarkering">Punt</meta:user-defined>
    <meta:user-defined meta:name="DC.title">Aanvraag watervergunning voor het aanleggen van meerdere wadi's, in de buurt van bedrijventerrein de Notel in Oirschot (0539171430)</meta:user-defined>
    <meta:user-defined meta:name="DCTERMS.W3CDTF/DCTERMS.available">2024-01-15</meta:user-defined>
    <meta:user-defined meta:name="DCTERMS.W3CDTF/OVERHEIDop.jaargang">2024</meta:user-defined>
    <meta:user-defined meta:name="OVERHEIDop.publicationIssue">511</meta:user-defined>
    <meta:user-defined meta:name="OVERHEIDop.WsbID/DC.identifier">wsb-2024-511</meta:user-defined>
    <meta:user-defined meta:name="OVERHEIDop.versieInformatie"/>
  </office:meta>
</office:document-meta>
</file>