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2758 verplaatsen dam met duiker t.h.v. Alberdalaan 6 te Nijeberkoop</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dagelijks bestuur van Wetterskip Fryslân een omgevingsvergunning wateractiviteit verleend aan A.J.A. en Y. Noordenburg te Nijeberkoop, voor het verplaatsen van een dam met duiker ter hoogte van Alberdalaan 6 te Nijeberkoo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42758 verplaatsen dam met duiker t.h.v. Alberdalaan 6 te Nijeberkoop</meta:user-defined>
    <meta:user-defined meta:name="DCTERMS.W3CDTF/DCTERMS.available">2024-03-21</meta:user-defined>
    <meta:user-defined meta:name="DCTERMS.W3CDTF/OVERHEIDop.jaargang">2024</meta:user-defined>
    <meta:user-defined meta:name="OVERHEIDop.publicationIssue">5109</meta:user-defined>
    <meta:user-defined meta:name="OVERHEIDop.WsbID/DC.identifier">wsb-2024-5109</meta:user-defined>
    <meta:user-defined meta:name="OVERHEIDop.versieInformatie"/>
  </office:meta>
</office:document-meta>
</file>