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3567 dempen en verbreden watergangen, gelegen ten westen van De Dammen 6 te Drachtstercompagnie</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etterskip Fryslân een omgevingsvergunning wateractiviteit verleend aan Maatschap Visser te Drachtstercompagnie, voor het dempen en verbreden van twee watergangen, gelegen ten westen van De Dammen 6 te Drachtstercompagn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3567 dempen en verbreden watergangen, gelegen ten westen van De Dammen 6 te Drachtstercompagnie</meta:user-defined>
    <meta:user-defined meta:name="DCTERMS.W3CDTF/DCTERMS.available">2024-03-21</meta:user-defined>
    <meta:user-defined meta:name="DCTERMS.W3CDTF/OVERHEIDop.jaargang">2024</meta:user-defined>
    <meta:user-defined meta:name="OVERHEIDop.publicationIssue">5107</meta:user-defined>
    <meta:user-defined meta:name="OVERHEIDop.WsbID/DC.identifier">wsb-2024-5107</meta:user-defined>
    <meta:user-defined meta:name="OVERHEIDop.versieInformatie"/>
  </office:meta>
</office:document-meta>
</file>