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dempen en graven van een watergang op de locatie nabij Oostwijk 22a in Linschoten (code HDSR395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15 maart 2024 besloten om de beslistermijn voor de aanvraag te verlengen voor een periode van 6 weken. De aanvraag betreft het r het dempen en graven van een watergang op de locatie nabij Oostwijk 22a in Linschoten in de gemeente Montfoort (code HDSR395292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0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95292</meta:user-defined>
    <meta:user-defined meta:name="DCTERMS.abstract">Kennisgeving verlenging beslistermijn aanvraag voor het dempen en graven van een watergang op de locatie nabij Oostwijk 22a in Linschot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voor het dempen en graven van een watergang op de locatie nabij Oostwijk 22a in Linschoten (code HDSR395292)</meta:user-defined>
    <meta:user-defined meta:name="DCTERMS.W3CDTF/DCTERMS.available">2024-03-21</meta:user-defined>
    <meta:user-defined meta:name="DCTERMS.W3CDTF/OVERHEIDop.jaargang">2024</meta:user-defined>
    <meta:user-defined meta:name="OVERHEIDop.publicationIssue">5104</meta:user-defined>
    <meta:user-defined meta:name="OVERHEIDop.WsbID/DC.identifier">wsb-2024-5104</meta:user-defined>
    <meta:user-defined meta:name="OVERHEIDop.versieInformatie"/>
  </office:meta>
</office:document-meta>
</file>