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straat OZ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AS door het herinrichten van het terrein inclusief bijbehorende voorzieningen en het vervangen van de riolering. De werkzaamheden bestaan uit: het bouwen van een appartementencomplex en woningen, het verleggen en nieuw aanleggen van riolering, het verwijderen van niet meer in gebruik zijnde kabels en leidingen, het planten van bomen, heesters en overige beplanting, het plaatsen van ondergrondse afvalcontainers, het vervangen van bestrating (Kanaalstraat OZ) en het verplaatsen van lichtmasten, het aanleggen van nieuwe bestrating, grasbetontegels en parkeerplaatsen en het aanleggen van takkenrillen en egelkasten, nabij Kanaalstraat OZ in Raalte (<text:span text:style-name="nadrukcur">dossiernummer Z/23/058820; verzenddatum 19 maart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Kanaalstraat OZ in Raalte</meta:user-defined>
    <meta:user-defined meta:name="DCTERMS.W3CDTF/DCTERMS.available">2024-03-21</meta:user-defined>
    <meta:user-defined meta:name="DCTERMS.W3CDTF/OVERHEIDop.jaargang">2024</meta:user-defined>
    <meta:user-defined meta:name="OVERHEIDop.publicationIssue">5101</meta:user-defined>
    <meta:user-defined meta:name="OVERHEIDop.WsbID/DC.identifier">wsb-2024-5101</meta:user-defined>
    <meta:user-defined meta:name="OVERHEIDop.versieInformatie"/>
  </office:meta>
</office:document-meta>
</file>