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Waterschap De Dommel</text:p>
      <text:section text:name="regeling_id1-3-2" text:style-name="regeling">
        <text:section text:name="aanhef_id1-3-2-1" text:style-name="aanhef">
          <text:section text:name="preambule_id1-3-2-1-1" text:style-name="preambule">
            <text:p text:style-name="al">Het Algemeen Bestuur van Waterschap De Dommel </text:p>
            <text:p text:style-name="al"/>
            <text:p text:style-name="al">gelezen het voorstel van het Dagelijks Bestuur van 19 oktober 2021; </text:p>
            <text:p text:style-name="al"/>
            <text:p text:style-name="al">gelet op de Wet versterking participatie op decentraal niveau;</text:p>
            <text:p text:style-name="al"/>
            <text:p text:style-name="al">gelet op de Omgevingswet;</text:p>
            <text:p text:style-name="al"/>
            <text:p text:style-name="al">gelet op de artikelen 56, 78 en 79 van de Waterschapswet;</text:p>
            <text:p text:style-name="al"/>
            <text:p text:style-name="al">overwegende dat: </text:p>
            <text:p text:style-name="al"/>
            <text:list text:style-name="id1-3-2-1-1-13">
              <text:list-item text:style-override="id1-3-2-1-1-13-1">
                <text:number>-</text:number>
                <text:p text:style-name="al">de Wet versterking participatie op decentraal niveau regelt dat het waterschap ingezetenen en belanghebbenden in staat stelt te participeren bij de voorbereiding, uitvoering en evaluatie van beleid en deze wet de mogelijkheid biedt om het uitdaagrecht onderdeel te laten zijn van de Participatieverordening.</text:p>
              </text:list-item>
              <text:list-item text:style-override="id1-3-2-1-1-13-2">
                <text:number>-</text:number>
                <text:p text:style-name="al">de Omgevingswet de vroegtijdige participatie stimuleert van belanghebbenden om tijdig belangen, meningen en creativiteit over een project of activiteit te inventariseren;</text:p>
              </text:list-item>
              <text:list-item text:style-override="id1-3-2-1-1-13-3">
                <text:number>-</text:number>
                <text:p text:style-name="al">het wenselijk is, gelet op de rechtszekerheid, duidelijkheid te scheppen over de mogelijkheid en het proces bij het waterschap van participatie in de verschillende fasen van het beleidsproces en het uitdaagrecht;</text:p>
              </text:list-item>
              <text:list-item text:style-override="id1-3-2-1-1-13-4">
                <text:number>-</text:number>
                <text:p text:style-name="al">Waterschap De Dommel wil samenwerken met ingezetenen en belanghebbenden om water gerelateerde initiatieven te versterken;</text:p>
              </text:list-item>
              <text:list-item text:style-override="id1-3-2-1-1-13-5">
                <text:number>-</text:number>
                <text:p text:style-name="al">participatie en het uitdaagrecht kunnen bijdragen aan vergroting van draagvlak en verhoging van de kwaliteit van democratische processen, beleid en besluiten; </text:p>
              </text:list-item>
              <text:list-item text:style-override="id1-3-2-1-1-13-6">
                <text:number>-</text:number>
                <text:p text:style-name="al">participatie kan bijdragen aan sociale cohesie omdat burgers en maatschappelijke organisaties daarbij met elkaar samenwerken, </text:p>
              </text:list-item>
            </text:list>
            <text:p text:style-name="al">
            <text:span text:style-name="nadrukvet">B E S L U I T: </text:span>
          </text:p>
            <text:p text:style-name="al">Vast te stellen de Participatieverordening Waterschap De Dommel 2021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eze verordening wordt verstaan onder: </text:p>
                <text:list text:style-name="id1-3-2-2-2-2-3">
                  <text:list-item text:style-override="id1-3-2-2-2-2-3-1">
                    <text:number>a.</text:number>
                    <text:p text:style-name="al">belanghebbende: degene wiens belang rechtstreeks bij een besluit betrokken is; </text:p>
                  </text:list-item>
                  <text:list-item text:style-override="id1-3-2-2-2-2-3-2">
                    <text:number>b.</text:number>
                    <text:p text:style-name="al">beleidsvoornemen: het voornemen van het bestuursorgaan tot het vaststellen of wijzigen van beleid daaronder ook begrepen beleidsregels zoals bedoeld in artikel 1:3 lid 4 van de Algemene wet bestuursrecht; </text:p>
                  </text:list-item>
                  <text:list-item text:style-override="id1-3-2-2-2-2-3-3">
                    <text:number>c.</text:number>
                    <text:p text:style-name="al">bestuursorgaan: het algemeen bestuur, het dagelijks bestuur, de voorzitter;</text:p>
                  </text:list-item>
                  <text:list-item text:style-override="id1-3-2-2-2-2-3-4">
                    <text:number>d.</text:number>
                    <text:p text:style-name="al">ingezetene: ieder die met een adres in het beheergebied van Waterschap De Dommel. is ingeschreven in de Basisregistratie Personen; </text:p>
                  </text:list-item>
                  <text:list-item text:style-override="id1-3-2-2-2-2-3-5">
                    <text:number>e.</text:number>
                    <text:p text:style-name="al">inspraak: een door het waterschapsbestuur geboden gelegenheid voor ingezetenen en belanghebbenden om hun zienswijzen omtrent een bekendgemaakt beleidsvoornemen kenbaar te maken overeenkomstig afdeling 3.4 van de Algemene wet bestuursrecht.</text:p>
                  </text:list-item>
                  <text:list-item text:style-override="id1-3-2-2-2-2-3-6">
                    <text:number>f.</text:number>
                    <text:p text:style-name="al">participatie: betrekken van ingezetenen en belanghebbenden, in welke vorm dan ook, bij de voorbereiding, uitvoering en evaluatie van beleid. </text:p>
                  </text:list-item>
                  <text:list-item text:style-override="id1-3-2-2-2-2-3-7">
                    <text:number>g.</text:number>
                    <text:p text:style-name="al">Uitdaagrecht (een specifieke vorm van participatie): Het recht van ingezetenen en maatschappelijke initiatieven om een verzoek bij het bevoegde bestuursorgaan in te dienen om de feitelijke uitvoering van een taak van het waterschap over te nemen als zij denken deze taak beter en goedkoper uit te kunnen voeren.</text:p>
                  </text:list-item>
                </text:list>
              </text:list-item>
            </text:list>
          </text:section>
          <text:section text:name="artikel_id1-3-2-2-3" text:style-name="artikel">
            <text:p text:style-name="artikel_kop_titel"><text:span text:style-name="artikel_kop_label">Artikel</text:span> <text:span text:style-name="artikel_kop_nr">2</text:span> Onderwerp van participatie </text:p>
            <text:list text:style-name="id1-3-2-2-3-2">
              <text:list-item text:style-override="id1-3-2-2-3-2">
                <text:number>1.</text:number>
                <text:p text:style-name="al">Elk bestuursorgaan besluit ten aanzien van zijn eigen bevoegdheden of participatie wordt toegepast, in welke mate en op welke wijze.</text:p>
              </text:list-item>
              <text:list-item text:style-override="id1-3-2-2-3-3">
                <text:number>2.</text:number>
                <text:p text:style-name="al">Het algemeen bestuur stelt, aanvullend op deze verordening, een Beleidskader Participatie vast.</text:p>
              </text:list-item>
              <text:list-item text:style-override="id1-3-2-2-3-4">
                <text:number>3.</text:number>
                <text:p text:style-name="al">Participatie en inspraak worden altijd toegepast wanneer een wettelijk voorschrift daartoe verplicht en op de wijze waartoe dit voorschrift verplicht.</text:p>
              </text:list-item>
            </text:list>
          </text:section>
          <text:section text:name="artikel_id1-3-2-2-4" text:style-name="artikel">
            <text:p text:style-name="artikel_kop_titel"><text:span text:style-name="artikel_kop_label">Artikel</text:span> <text:span text:style-name="artikel_kop_nr">3</text:span> Procedure participatie</text:p>
            <text:list text:style-name="id1-3-2-2-4-2">
              <text:list-item text:style-override="id1-3-2-2-4-2">
                <text:number>1.</text:number>
                <text:p text:style-name="al">Het bestuursorgaan beslist aan het begin van een beleidsvormingstraject of de mogelijkheid tot participatie bij het voorbereiden, uitvoeren en evalueren van beleid wordt geboden.</text:p>
              </text:list-item>
              <text:list-item text:style-override="id1-3-2-2-4-3">
                <text:number>2.</text:number>
                <text:p text:style-name="al">Wanneer de mogelijkheid tot participatie wordt geboden maakt het bestuursorgaan bekend op welke wijze en in welke vorm de participatie zal plaatsvinden.</text:p>
              </text:list-item>
            </text:list>
          </text:section>
          <text:section text:name="artikel_id1-3-2-2-5" text:style-name="artikel">
            <text:p text:style-name="artikel_kop_titel"><text:span text:style-name="artikel_kop_label">Artikel</text:span> <text:span text:style-name="artikel_kop_nr">4</text:span> Eindverslag participatie </text:p>
            <text:list text:style-name="id1-3-2-2-5-2">
              <text:list-item text:style-override="id1-3-2-2-5-2">
                <text:number>1.</text:number>
                <text:p text:style-name="al">Ter afronding van de participatie maakt het bestuursorgaan een eindverslag op. </text:p>
              </text:list-item>
              <text:list-item text:style-override="id1-3-2-2-5-3">
                <text:number>2.</text:number>
                <text:p text:style-name="al">Het eindverslag bevat in ieder geval: </text:p>
                <text:list text:style-name="id1-3-2-2-5-3-3">
                  <text:list-item text:style-override="id1-3-2-2-5-3-3-1">
                    <text:number>-</text:number>
                    <text:p text:style-name="al">een overzicht van de gevolgde procedure; </text:p>
                  </text:list-item>
                  <text:list-item text:style-override="id1-3-2-2-5-3-3-2">
                    <text:number>-</text:number>
                    <text:p text:style-name="al">een weergave van de inbreng/zienswijzen van degenen die hebben deelgenomen aan het participatieproces, en een reactie daarop van het bestuursorgaan waarin wordt vermeld wat hieruit wel en niet is overgenomen en waarom. </text:p>
                  </text:list-item>
                  <text:list-item text:style-override="id1-3-2-2-5-3-3-3">
                    <text:number>-</text:number>
                    <text:p text:style-name="al">een overzicht van de afspraken die op basis van het participatieproces en eventuele evaluaties daarvan zijn gemaakt.</text:p>
                  </text:list-item>
                </text:list>
              </text:list-item>
              <text:list-item text:style-override="id1-3-2-2-5-4">
                <text:number>3.</text:number>
                <text:p text:style-name="al">Het bestuursorgaan maakt het eindverslag openbaar en zendt het toe aan in ieder geval de betrokken participanten.</text:p>
              </text:list-item>
            </text:list>
          </text:section>
          <text:section text:name="artikel_id1-3-2-2-6" text:style-name="artikel">
            <text:p text:style-name="artikel_kop_titel"><text:span text:style-name="artikel_kop_label">Artikel</text:span> <text:span text:style-name="artikel_kop_nr">5</text:span> Uitdaagrecht</text:p>
            <text:p text:style-name="al">Elk bestuursorgaan beslist ten aanzien van zijn eigen taken of het uitdaagrecht van toepassing is en maakt dit tijdig bekend aan ingezetenen en maatschappelijke partijen.</text:p>
          </text:section>
          <text:section text:name="artikel_id1-3-2-2-7" text:style-name="artikel">
            <text:p text:style-name="artikel_kop_titel"><text:span text:style-name="artikel_kop_label">Artikel</text:span> <text:span text:style-name="artikel_kop_nr">6</text:span> Verantwoording en evaluatie</text:p>
            <text:list text:style-name="id1-3-2-2-7-2">
              <text:list-item text:style-override="id1-3-2-2-7-2">
                <text:number>1.</text:number>
                <text:p text:style-name="al">Het dagelijks bestuur informeert het algemeen bestuur over participatiekeuzes en resultaten van participatie als onderdeel van de reguliere rapportages.</text:p>
              </text:list-item>
              <text:list-item text:style-override="id1-3-2-2-7-3">
                <text:number>2.</text:number>
                <text:p text:style-name="al">Op verzoek van het algemeen bestuur evalueert het dagelijks bestuur de toepassing van deze verordening en informeert het algemeen bestuur hierover.</text:p>
              </text:list-item>
            </text:list>
          </text:section>
          <text:section text:name="artikel_id1-3-2-2-8" text:style-name="artikel">
            <text:p text:style-name="artikel_kop_titel"><text:span text:style-name="artikel_kop_label">Artikel</text:span> <text:span text:style-name="artikel_kop_nr">7</text:span> Intrekken oude (inspraak)regeling</text:p>
            <text:p text:style-name="al">De Inspraakverordening Waterschap De Dommel 2010 wordt ingetrokken.</text:p>
          </text:section>
          <text:section text:name="artikel_id1-3-2-2-9" text:style-name="artikel">
            <text:p text:style-name="artikel_kop_titel"><text:span text:style-name="artikel_kop_label">Artikel</text:span> <text:span text:style-name="artikel_kop_nr">8</text:span> Inwerkingtreding </text:p>
            <text:p text:style-name="al">Deze verordening treedt in werking op de dag na de bekendmaking.</text:p>
          </text:section>
          <text:section text:name="artikel_id1-3-2-2-10" text:style-name="artikel">
            <text:p text:style-name="artikel_kop_titel"><text:span text:style-name="artikel_kop_label">Artikel</text:span> <text:span text:style-name="artikel_kop_nr">9</text:span> Citeertitel </text:p>
            <text:p text:style-name="al">Deze verordening wordt aangehaald als: Participatieverordening Waterschap De Dommel 2021. </text:p>
          </text:section>
        </text:section>
        <text:section text:name="regeling-sluiting_id1-3-2-3" text:style-name="regeling-sluiting">
          <text:section text:name="ondertekening_id1-3-2-3-1">
            <text:p><text:span text:style-name="functie">Aldus vastgesteld door het Algemeen Bestuur van Waterschap De Dommel in de openbare vergadering van 24 november 2021.</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Omgevingswet]|[1.0:c:BWBR0037885&amp;g=2024-01-01</meta:user-defined>
    <meta:user-defined meta:name="DC.source">artikel 56 van de Waterschapswet]|[1.0:c:BWBR0005108&amp;artikel=56&amp;g=2024-01-01</meta:user-defined>
    <meta:user-defined meta:name="DC.source">artikel 78 van de Waterschapswet]|[1.0:c:BWBR0005108&amp;artikel=78&amp;g=2024-01-01</meta:user-defined>
    <meta:user-defined meta:name="DC.source">artikel 79 van de Waterschapswet]|[1.0:c:BWBR0005108&amp;artikel=79&amp;g=2024-01-01</meta:user-defined>
    <meta:user-defined meta:name="DCTERMS.alternative">Participatieverordening Waterschap De Dommel 2021</meta:user-defined>
    <dc:language>nl</dc:language>
    <meta:user-defined meta:name="OVERHEIDop.locatietype/OVERHEIDop.gebiedsmarkering">Waterschap</meta:user-defined>
    <meta:user-defined meta:name="DC.title">Participatieverordening Waterschap De Dommel</meta:user-defined>
    <meta:user-defined meta:name="DCTERMS.W3CDTF/DCTERMS.available">2024-01-15</meta:user-defined>
    <meta:user-defined meta:name="DCTERMS.W3CDTF/OVERHEIDop.jaargang">2024</meta:user-defined>
    <meta:user-defined meta:name="OVERHEIDop.externeBijlage">Werkblad 1. Participatie en bestuur|exb-2024-2106</meta:user-defined>
    <meta:user-defined meta:name="OVERHEIDop.externeBijlage">Werkblad 2. Transparant proces|exb-2024-2107</meta:user-defined>
    <meta:user-defined meta:name="OVERHEIDop.externeBijlage">Werkblad 3. Samenspel|exb-2024-2108</meta:user-defined>
    <meta:user-defined meta:name="OVERHEIDop.externeBijlage">Werkblad 4. Speelruimte en spelers|exb-2024-2109</meta:user-defined>
    <meta:user-defined meta:name="OVERHEIDop.externeBijlage">Participatievisie|exb-2024-2110</meta:user-defined>
    <meta:user-defined meta:name="OVERHEIDop.externeBijlage">Visual participatievisie|exb-2024-2111</meta:user-defined>
    <meta:user-defined meta:name="OVERHEIDop.publicationIssue">510</meta:user-defined>
    <meta:user-defined meta:name="OVERHEIDop.betreftRegeling">CVDR713795_1</meta:user-defined>
    <meta:user-defined meta:name="xs:date/OVERHEIDop.startdatum">2024-01-16</meta:user-defined>
    <meta:user-defined meta:name="OVERHEIDop.WsbID/DC.identifier">wsb-2024-510</meta:user-defined>
    <meta:user-defined meta:name="OVERHEIDop.versieInformatie"/>
  </office:meta>
</office:document-meta>
</file>