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een houten krot aan de woning ter plaatse van Hogeweg 14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een houten krot aan de woning ter plaatse van Hogeweg 14 te Dreumel zijn niet vergunningsplichtig. 
</text:p>
            <text:p text:style-name="common-al">Zaaknummer: 202403045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0454</meta:user-defined>
    <meta:user-defined meta:name="DCTERMS.abstract">het verwijderen van een houten krot aan de woning ter plaatse van Hogeweg 14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een houten krot aan de woning ter plaatse van Hogeweg 14 te Dreum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5096</meta:user-defined>
    <meta:user-defined meta:name="OVERHEIDop.WsbID/DC.identifier">wsb-2024-5096</meta:user-defined>
    <meta:user-defined meta:name="OVERHEIDop.versieInformatie"/>
  </office:meta>
</office:document-meta>
</file>