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waterstaatkundige werkzaamheden t.b.v. de reconstructie van het fietspad langs de Berkhouterweg in 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4 en geregistreerd onder zaaknummer 20240307329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09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9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9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073298</meta:user-defined>
    <meta:user-defined meta:name="DCTERMS.abstract">het uitvoeren van waterstaatkundige werkzaamheden t.b.v. de reconstructie van het fietspad langs de Berkhouterweg in 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waterstaatkundige werkzaamheden t.b.v. de reconstructie van het fietspad langs de Berkhouterweg in Hoorn</meta:user-defined>
    <meta:user-defined meta:name="DCTERMS.W3CDTF/DCTERMS.available">2024-03-20</meta:user-defined>
    <meta:user-defined meta:name="DCTERMS.W3CDTF/OVERHEIDop.jaargang">2024</meta:user-defined>
    <meta:user-defined meta:name="OVERHEIDop.publicationIssue">5094</meta:user-defined>
    <meta:user-defined meta:name="OVERHEIDop.WsbID/DC.identifier">wsb-2024-5094</meta:user-defined>
    <meta:user-defined meta:name="OVERHEIDop.versieInformatie"/>
  </office:meta>
</office:document-meta>
</file>