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van houtopstand op de primaire waterkering bij de Rijk de Waalweg in Velsen-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3-2024 en geregistreerd onder zaaknummer 20240301316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9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13167</meta:user-defined>
    <meta:user-defined meta:name="DCTERMS.abstract">het verwijderen van houtopstand op de primaire waterkering bij de Rijk de Waalweg in Velsen-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wijderen van houtopstand op de primaire waterkering bij de Rijk de Waalweg in Velsen-Noord</meta:user-defined>
    <meta:user-defined meta:name="DCTERMS.W3CDTF/DCTERMS.available">2024-03-20</meta:user-defined>
    <meta:user-defined meta:name="DCTERMS.W3CDTF/OVERHEIDop.jaargang">2024</meta:user-defined>
    <meta:user-defined meta:name="OVERHEIDop.publicationIssue">5093</meta:user-defined>
    <meta:user-defined meta:name="OVERHEIDop.WsbID/DC.identifier">wsb-2024-5093</meta:user-defined>
    <meta:user-defined meta:name="OVERHEIDop.versieInformatie"/>
  </office:meta>
</office:document-meta>
</file>