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oogzinker met gasleiding bij Braakdijk 20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4 en geregistreerd onder zaaknummer 20240306328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63289</meta:user-defined>
    <meta:user-defined meta:name="DCTERMS.abstract">het vervangen van een boogzinker met gasleiding bij Braakdijk 20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oogzinker met gasleiding bij Braakdijk 20 in Zaandam</meta:user-defined>
    <meta:user-defined meta:name="DCTERMS.W3CDTF/DCTERMS.available">2024-03-20</meta:user-defined>
    <meta:user-defined meta:name="DCTERMS.W3CDTF/OVERHEIDop.jaargang">2024</meta:user-defined>
    <meta:user-defined meta:name="OVERHEIDop.publicationIssue">5091</meta:user-defined>
    <meta:user-defined meta:name="OVERHEIDop.WsbID/DC.identifier">wsb-2024-5091</meta:user-defined>
    <meta:user-defined meta:name="OVERHEIDop.versieInformatie"/>
  </office:meta>
</office:document-meta>
</file>