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ten behoeve van bebouwing en verharding ter plaatse van de Tiendweg 13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ten behoeve van bebouwing en verharding ter plaatse van de Tiendweg 13 te Rhenoy 
</text:p>
            <text:p text:style-name="common-al">Zaaknummer: 20240334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452</meta:user-defined>
    <meta:user-defined meta:name="DCTERMS.abstract">het uitvoeren van watercompensatie ten behoeve van bebouwing en verharding ter plaatse van de Tiendweg 13 te Rhenoy</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compensatie ten behoeve van bebouwing en verharding ter plaatse van de Tiendweg 13 te Rhenoy</meta:user-defined>
    <meta:user-defined meta:name="DCTERMS.W3CDTF/DCTERMS.available">2024-03-20</meta:user-defined>
    <meta:user-defined meta:name="DCTERMS.W3CDTF/OVERHEIDop.jaargang">2024</meta:user-defined>
    <meta:user-defined meta:name="OVERHEIDop.publicationIssue">5089</meta:user-defined>
    <meta:user-defined meta:name="OVERHEIDop.WsbID/DC.identifier">wsb-2024-5089</meta:user-defined>
    <meta:user-defined meta:name="OVERHEIDop.versieInformatie"/>
  </office:meta>
</office:document-meta>
</file>