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secundair water (legalisatie) aan de Zijveling 10a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secundair water (legalisatie) aan de Zijveling 10a te Ommeren 
</text:p>
            <text:p text:style-name="common-al">Zaaknummer: 20240167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6778</meta:user-defined>
    <meta:user-defined meta:name="DCTERMS.abstract">het dempen en compenseren van secundair water (legalisatie) aan de Zijveling 10a te Om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secundair water (legalisatie) aan de Zijveling 10a te Ommeren</meta:user-defined>
    <meta:user-defined meta:name="DCTERMS.W3CDTF/DCTERMS.available">2024-03-20</meta:user-defined>
    <meta:user-defined meta:name="DCTERMS.W3CDTF/OVERHEIDop.jaargang">2024</meta:user-defined>
    <meta:user-defined meta:name="OVERHEIDop.publicationIssue">5085</meta:user-defined>
    <meta:user-defined meta:name="OVERHEIDop.WsbID/DC.identifier">wsb-2024-5085</meta:user-defined>
    <meta:user-defined meta:name="OVERHEIDop.versieInformatie"/>
  </office:meta>
</office:document-meta>
</file>