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brengen van verharding, nabij Gravin Margarethastraat 1 in Nieuwerbrug aan den Rijn (code HDSR413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brengen van verharding, nabij Gravin Margarethastraat 1 in Nieuwerbrug aan den Rijn. </text:p>
            <text:p text:style-name="common-al">Deze aanvraag is ontvangen op 14 maart 2024 en geregistreerd onder zaak 413043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08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8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8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3043</meta:user-defined>
    <meta:user-defined meta:name="DCTERMS.abstract">Nieuwe aanvraag voor een watervergunning voor het aanbrengen van verharding, nabij Gravin Margarethastraat 1 in Nieuwerbrug aan den Rij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brengen van verharding, nabij Gravin Margarethastraat 1 in Nieuwerbrug aan den Rijn (code HDSR413043)</meta:user-defined>
    <meta:user-defined meta:name="DCTERMS.W3CDTF/DCTERMS.available">2024-03-20</meta:user-defined>
    <meta:user-defined meta:name="DCTERMS.W3CDTF/OVERHEIDop.jaargang">2024</meta:user-defined>
    <meta:user-defined meta:name="OVERHEIDop.publicationIssue">5084</meta:user-defined>
    <meta:user-defined meta:name="OVERHEIDop.WsbID/DC.identifier">wsb-2024-5084</meta:user-defined>
    <meta:user-defined meta:name="OVERHEIDop.versieInformatie"/>
  </office:meta>
</office:document-meta>
</file>