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dam met duiker op de locatie Pothuizerweg 31 in Schalkwijk (code HDSR4130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het aanleggen van een dam met duiker op de locatie Pothuizerweg 31 in Schalkwijk. </text:p>
            <text:p text:style-name="common-al">Deze aanvraag is ontvangen op 14 maart 2024 en geregistreerd onder zaak 413079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08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08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08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13079</meta:user-defined>
    <meta:user-defined meta:name="DCTERMS.abstract">Nieuwe aanvraag voor een watervergunning voor het aanleggen van een dam met duiker op de locatie Pothuizerweg 31 in Schalkwijk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een dam met duiker op de locatie Pothuizerweg 31 in Schalkwijk (code HDSR413079)</meta:user-defined>
    <meta:user-defined meta:name="DCTERMS.W3CDTF/DCTERMS.available">2024-03-20</meta:user-defined>
    <meta:user-defined meta:name="DCTERMS.W3CDTF/OVERHEIDop.jaargang">2024</meta:user-defined>
    <meta:user-defined meta:name="OVERHEIDop.publicationIssue">5082</meta:user-defined>
    <meta:user-defined meta:name="OVERHEIDop.WsbID/DC.identifier">wsb-2024-5082</meta:user-defined>
    <meta:user-defined meta:name="OVERHEIDop.versieInformatie"/>
  </office:meta>
</office:document-meta>
</file>