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737 het realiseren van een carport en het ingraven van de fundering van de carport en de schuur ter plaatse van Woubrugseweg 5 in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realiseren van een carport en een schuur (inclusief fundering en funderingspalen);</text:p>
            <text:p text:style-name="common-al"> b. Het ingraven tot 0,6 meter minus maaiveld, van de fundering van een carport en een schuur; Dit beiden in de kern- en beschermingszone van een regionale waterkering ter plaatse van Woubrugseweg 5 in Alphen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21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737 het realiseren van een carport en het ingraven van de fundering van de carport en de schuur ter plaatse van Woubrugseweg 5 in Alphen aan den Rijn.</meta:user-defined>
    <meta:user-defined meta:name="OVERHEIDop.datumEindeReactietermijn">2024-02-21</meta:user-defined>
    <meta:user-defined meta:name="OVERHEIDop.TilID/OVERHEIDop.terinzageleggingOP">til-2024-945</meta:user-defined>
    <meta:user-defined meta:name="DCTERMS.W3CDTF/DCTERMS.available">2024-01-15</meta:user-defined>
    <meta:user-defined meta:name="DCTERMS.W3CDTF/OVERHEIDop.jaargang">2024</meta:user-defined>
    <meta:user-defined meta:name="OVERHEIDop.publicationIssue">508</meta:user-defined>
    <meta:user-defined meta:name="OVERHEIDop.WsbID/DC.identifier">wsb-2024-508</meta:user-defined>
    <meta:user-defined meta:name="OVERHEIDop.versieInformatie"/>
  </office:meta>
</office:document-meta>
</file>