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verharding, nabij Zuidzijde 130 in Bodegraven (code HDSR413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verharding, nabij Zuidzijde 130 in Bodegraven.</text:p>
            <text:p text:style-name="common-al">Deze aanvraag is ontvangen op 14 maart 2024 en geregistreerd onder zaak 41301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3010</meta:user-defined>
    <meta:user-defined meta:name="DCTERMS.abstract">Nieuwe aanvraag voor een watervergunning voor het aanbrengen van verharding, nabij Zuidzijde 130 in Bodegrav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verharding, nabij Zuidzijde 130 in Bodegraven (code HDSR413010)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77</meta:user-defined>
    <meta:user-defined meta:name="OVERHEIDop.WsbID/DC.identifier">wsb-2024-5077</meta:user-defined>
    <meta:user-defined meta:name="OVERHEIDop.versieInformatie"/>
  </office:meta>
</office:document-meta>
</file>