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Padmosweg 26 3648BG Wilnis - AGV - WN2023-005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Padmosweg 26 3648BG Wilnis.</text:p>
            <text:p text:style-name="common-al">Het betreft de volgende activiteit(en):</text:p>
            <text:p text:style-name="common-al">realiseren van een 2 onder een kap woning</text:p>
            <text:p text:style-name="common-al">Deze vergunning is verzonden op 1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57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49</meta:user-defined>
    <meta:user-defined meta:name="DCTERMS.abstract">Watervergunning, Leeflang Bouwbedrijf B.V., Burgemeester Padmosweg 24-26 in Wilnis</meta:user-defined>
    <dc:language>nl</dc:language>
    <meta:user-defined meta:name="OVERHEIDop.locatietype/OVERHEIDop.gebiedsmarkering">Punt</meta:user-defined>
    <meta:user-defined meta:name="DC.title">Verleende omgevingsvergunning voor een wateractiviteit ter hoogte van Burgemeester Padmosweg 26 3648BG Wilnis - AGV - WN2023-005749</meta:user-defined>
    <meta:user-defined meta:name="DCTERMS.W3CDTF/DCTERMS.available">2024-03-20</meta:user-defined>
    <meta:user-defined meta:name="DCTERMS.W3CDTF/OVERHEIDop.jaargang">2024</meta:user-defined>
    <meta:user-defined meta:name="OVERHEIDop.publicationIssue">5073</meta:user-defined>
    <meta:user-defined meta:name="OVERHEIDop.WsbID/DC.identifier">wsb-2024-5073</meta:user-defined>
    <meta:user-defined meta:name="OVERHEIDop.versieInformatie"/>
  </office:meta>
</office:document-meta>
</file>