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chterweg 2 2435NB Zevenhoven - AGV - WN2024-0004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chterweg 2 2435NB Zevenhoven.</text:p>
            <text:p text:style-name="common-al">Het betreft de volgende activiteit(en):</text:p>
            <text:p text:style-name="common-al">Het lozen van afvalwater afkomstig van het wassen van motorvoertuigen</text:p>
            <text:p text:style-name="common-al">Deze vergunning is verzonden op 1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4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98</meta:user-defined>
    <meta:user-defined meta:name="DCTERMS.abstract">Vergunning aanvraag Activiteitenbesluit, Loonbedrijf blij leven, Achterweg 2 in Zev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Achterweg 2 2435NB Zevenhoven - AGV - WN2024-000498</meta:user-defined>
    <meta:user-defined meta:name="DCTERMS.W3CDTF/DCTERMS.available">2024-03-20</meta:user-defined>
    <meta:user-defined meta:name="DCTERMS.W3CDTF/OVERHEIDop.jaargang">2024</meta:user-defined>
    <meta:user-defined meta:name="OVERHEIDop.publicationIssue">5071</meta:user-defined>
    <meta:user-defined meta:name="OVERHEIDop.WsbID/DC.identifier">wsb-2024-5071</meta:user-defined>
    <meta:user-defined meta:name="OVERHEIDop.versieInformatie"/>
  </office:meta>
</office:document-meta>
</file>