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damwand ter plaatse van Sering 8 in Rhoon, gemeente Albrands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damwand ter plaatse van Sering 8 in Rhoon, gemeente Albrandswaard.</text:p>
            <text:p text:style-name="common-al">Zaaknummer: VTH202311-0468</text:p>
            <text:p text:style-name="common-al">Start bezwaartermijn (6 weken): 15-01-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07</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7</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7</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1-0468</meta:user-defined>
    <meta:user-defined meta:name="DCTERMS.abstract">Het plaatsen van een damwand langs een hoofdwatergang ter plaatse van Sering 8 in Rhoon.</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plaatsen van een damwand ter plaatse van Sering 8 in Rhoon, gemeente Albrandswaard.</meta:user-defined>
    <meta:user-defined meta:name="DCTERMS.W3CDTF/DCTERMS.available">2024-01-15</meta:user-defined>
    <meta:user-defined meta:name="DCTERMS.W3CDTF/OVERHEIDop.jaargang">2024</meta:user-defined>
    <meta:user-defined meta:name="OVERHEIDop.publicationIssue">507</meta:user-defined>
    <meta:user-defined meta:name="OVERHEIDop.WsbID/DC.identifier">wsb-2024-507</meta:user-defined>
    <meta:user-defined meta:name="OVERHEIDop.versieInformatie"/>
  </office:meta>
</office:document-meta>
</file>