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rganiseren van het muziekevent Pleinpop in de uiterwaarden ter plaatse van de Kerkdijk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rganiseren van het muziekevent Pleinpop in de uiterwaarden ter plaatse van de Kerkdijk te Alphen 
</text:p>
            <text:p text:style-name="common-al">Zaaknummer: 202403337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3376</meta:user-defined>
    <meta:user-defined meta:name="DCTERMS.abstract">het organiseren van het muziekevent Pleinpop in de uiterwaarden ter plaatse van de Kerkdijk te Alp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rganiseren van het muziekevent Pleinpop in de uiterwaarden ter plaatse van de Kerkdijk te Alphen</meta:user-defined>
    <meta:user-defined meta:name="DCTERMS.W3CDTF/DCTERMS.available">2024-03-20</meta:user-defined>
    <meta:user-defined meta:name="DCTERMS.W3CDTF/OVERHEIDop.jaargang">2024</meta:user-defined>
    <meta:user-defined meta:name="OVERHEIDop.publicationIssue">5062</meta:user-defined>
    <meta:user-defined meta:name="OVERHEIDop.WsbID/DC.identifier">wsb-2024-5062</meta:user-defined>
    <meta:user-defined meta:name="OVERHEIDop.versieInformatie"/>
  </office:meta>
</office:document-meta>
</file>