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betreft: Het afsluiten van de Schoorse Zeedijk te Schore, gemeente Kapelle, voor alle verkeersdeelnemers en het opheffen van de geslotenverklaring op de Kaai, Scheldemond en Westhavendijk te Hansweert, gemeente Reimerswaal in het kader van dijkversterkingsproject Hansweert</text:p>
      <text:section text:name="regeling_id1-3-2" text:style-name="regeling">
        <text:section text:name="aanhef_id1-3-2-1" text:style-name="aanhef">
          <text:section text:name="context_id1-3-2-1-1" text:style-name="context">
            <text:p text:style-name="context.al">kenmerk: 2024002317</text:p>
            <text:p text:style-name="context.al">zaaknummer: Z24.000035</text:p>
            <text:p text:style-name="context.al"/>
            <text:p text:style-name="context_bottom"/>
          </text:section>
          <text:p text:style-name="aanhef_wie">De teamleider Wegen Beleid &amp; Ondersteuning van waterschap Scheldestromen,</text:p>
          <text:p text:style-name="aanhef_wie">gelet op de bepalingen van de Wegenverkeerswet 1994, het Besluit Administratieve Bepalingen inzake het Wegverkeer (BABW), het Reglement verkeersregels en verkeerstekens 1990 (RVV 1990) en de Algemene Wet Bestuursrecht (Awb),</text:p>
          <text:section text:name="considerans_id1-3-2-1-4" text:style-name="considerans">
            <text:p text:style-name="tussenkopcur">
            <text:span text:style-name="nadrukvet">Overwegende</text:span>
          </text:p>
            <text:p text:style-name="considerans.al">- dat ter hoogte van de kern Hansweert een grootschalig dijkversterkingsproject wordt uitgevoerd;</text:p>
            <text:p text:style-name="considerans.al">- dat dit dijkversterkingsproject gepland staat tot eind 2026;</text:p>
            <text:p text:style-name="considerans.al">- dat de route van grondtransporten binnen de 1<text:span text:style-name="sup">e</text:span> fase van het dijkversterkingsproject zijn afgerond waardoor de tijdelijke geslotenverklaring op wegvak Kaai, Scheldemond en Westhavendijk te Hansweert wordt opgeheven;</text:p>
            <text:p text:style-name="considerans.al">- dat ten behoeve van het ophogen en verstevigen van de dijk dagelijks veel grondtransporten plaatsvinden; </text:p>
            <text:p text:style-name="considerans.al">- dat deze grondtransporten, binnen de 2<text:span text:style-name="sup">e</text:span> fase van het project, plaatsvinden over de Weg langs de Zeedijk te Kapelle en de Schoorse Zeedijk te Schore, gemeente Kapelle;</text:p>
            <text:p text:style-name="considerans.al">- dat beide wegen in beheer zijn bij waterschap Scheldestromen;</text:p>
            <text:p text:style-name="considerans.al">- dat vanwege de verkeersveiligheid dit zware transport niet gemengd mag worden met auto- en (brom)fietsverkeer;</text:p>
            <text:p text:style-name="considerans.al">- dat om die reden de Schoorse Zeedijk fysiek en juridisch wordt afgesloten in beide rijrichtingen voor alle verkeersdeelnemers ondersteund door schrikhekken en RVV borden C1;</text:p>
            <text:p text:style-name="considerans.al">- dat de afsluiting op het aansluitend wegvak Zeedijk, ter hoogte van de rotonde Boomdijk, te Hansweert op een weg ligt in beheer bij de gemeente Reimerswaal en het verkeersbesluit door de gemeente wordt genomen;</text:p>
            <text:p text:style-name="considerans.al">- dat door de afsluiting van de Schoorse Zeedijk bedrijven aan de Eeweg en Steenweg moeilijk bereikbaar zijn met vrachtwagens aangezien in de kern Schore een verbod geldt voor vrachtverkeer;</text:p>
            <text:p text:style-name="considerans.al">- dat bestemmingsverkeer voor de Eeweg en Steenweg te Schore tijdelijk wordt afgewikkeld via een tijdelijke ontsluitingsweg gelegen tussen de Steenweg, Eeweg en Nieuwe Schoorseweg te Schore;</text:p>
            <text:p text:style-name="considerans.al">- dat de Weg langs de Zeedijk over een afstand van ongeveer 1200 meter fysiek wordt afgesloten in beide rijrichtingen voor alle verkeersdeelnemers en het verkeer over een nieuwe tijdelijke ontsluitingsweg wordt geleid die parallel is gelegen;</text:p>
            <text:p text:style-name="considerans.al">- dat het verkeersbesluit voor de maatregelen op de nieuwe tijdelijke ontsluitingsweg voor de Schoorse Zeedijk en Weg langs de Zeedijk door de gemeente Kapelle wordt genomen;</text:p>
            <text:p text:style-name="considerans.al">- dat deze maatregelen tijdelijk van aard zijn, maar wel voor een periode langer dan vier maanden;</text:p>
            <text:p text:style-name="considerans.al">- dat gelet op het voorgaande, met het onderhavige verkeersbesluit de volgende doelstellingen worden beoogd:</text:p>
            <text:p text:style-name="considerans.al">--- het verzekeren van de veiligheid op de weg en het beschermen van weggebruikers en passagiers door bouwverkeer van regulier verkeer te scheiden;</text:p>
            <text:p text:style-name="considerans.al">--- het voorkomen of beperken van door het bouwverkeer veroorzaakte overlast of hinder door deze verkeersstromen afzonderlijk af te wikkelen op tijdelijk in gebruik te nemen bouwroutes; </text:p>
            <text:p text:style-name="considerans.al">- dat ter zake ingevolge artikel 24 van het BABW overleg is gevoerd met de korpschef van de politie Zeeland – West-Brabant, namens deze de beleidsadviseur verkeer (advies d.d. 4 maart 2024);</text:p>
            <text:p text:style-name="considerans.al">- dat het voorgenomen besluit voorgelegd is aan de gemeente Kapelle;</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instellen van:</text:p>
            <text:list text:style-name="id1-3-2-2-1-2">
              <text:list-item text:style-override="id1-3-2-2-1-2-1">
                <text:number>1.</text:number>
                <text:p text:style-name="al">een geslotenverklaring voor alle weggebruikers op de Schoorse Zeedijk te Schore, gemeente Kapelle, door het plaatsen van een fysieke afsluiting en borden C1, zoals opgenomen in bijlage 1 van het RVV 1990. </text:p>
              </text:list-item>
              <text:list-item text:style-override="id1-3-2-2-1-2-2">
                <text:number>2.</text:number>
                <text:p text:style-name="al">het opheffen van de geslotenverklaring op Kaai, Scheldemond en Westhavendijk door het verwijderen van de fysieke afsluitingen en borden C1 en C15, zoals opgenomen in bijlage 1 van het RVV 1990, zoals geregeld in verkeersbesluit d.d. 17 juli 2023 met kenmerk: 2023004432. </text:p>
              </text:list-item>
            </text:list>
            <text:p text:style-name="common-al">E.e.a. conform bijgevoegde tekening bordenplan (d.d. 9 januari 2024).</text:p>
            <text:p text:style-name="last-al"/>
            <text:p text:style-name="tekst_bottom"/>
          </text:section>
        </text:section>
        <text:section text:name="regeling-sluiting_id1-3-2-3" text:style-name="regeling-sluiting">
          <text:section text:name="gegeven_id1-3-2-3-1" text:style-name="gegeven">
            <text:p text:style-name="dagtekening">
            <text:span text:style-name="plaats">Middelburg,</text:span>
            <text:span text:style-name="datum">23 februari 2024</text:span>
          </text:p>
          </text:section>
          <text:section text:name="ondertekening_id1-3-2-3-2">
            <text:p>het dagelijks bestuur van waterschap Scheldestromen </text:p>
            <text:p><text:span text:style-name="deze">Namens deze,</text:span></text:p>
            <text:p><text:span text:style-name="ondertekening_naam"><text:span text:style-name="voornaam">ing. P.M.</text:span><text:span text:style-name="achternaam">van der Meulen</text:span></text:span></text:p>
            <text:p><text:span text:style-name="functie">teamleider Wegen Beleid &amp; ondersteu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e dag waarop dit is bekend gemaakt een bezwaarschrift worden ingediend.</text:p>
          <text:p text:style-name="bezwaarschrift_al">Het bezwaarschrift moet worden gericht aan het dagelijks bestuur van waterschap Scheldestromen, Kanaalweg 1, 4337 PA Middelburg.</text:p>
          <text:p text:style-name="bezwaarschrift_al">Het bezwaarschrift dient te zijn ondertekend en ten minste het volgende te bevatten:</text:p>
          <text:p text:style-name="bezwaarschrift_al"/>
          <text:list text:style-name="id1-3-2-4-7">
            <text:list-item text:style-override="id1-3-2-4-7-1">
              <text:number>1.</text:number>
              <text:p text:style-name="al">de naam en het adres van de indiener;</text:p>
            </text:list-item>
            <text:list-item text:style-override="id1-3-2-4-7-2">
              <text:number>2.</text:number>
              <text:p text:style-name="al">de dagtekening;</text:p>
            </text:list-item>
            <text:list-item text:style-override="id1-3-2-4-7-3">
              <text:number>3.</text:number>
              <text:p text:style-name="al">vermelding van de datum en het nummer of kenmerk van het besluit waartegen het bezwaarschrift zich richt;</text:p>
            </text:list-item>
            <text:list-item text:style-override="id1-3-2-4-7-4">
              <text:number>4.</text:number>
              <text:p text:style-name="al">een opgave van redenen waarom men zich met het besluit niet kan verenigen.</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Zeeland-West Brabant, Team Bestuursrecht, Postbus 90006, 4800 PA Bred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06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6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6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Waterschap/DC.creator">Waterschap Scheldestromen</meta:user-defined>
    <meta:user-defined meta:name="OVERHEID.Waterschap/OVERHEID.authority">Waterschap Scheldestromen</meta:user-defined>
    <meta:user-defined meta:name="OVERHEID.Informatietype/DC.type">officiële publicatie</meta:user-defined>
    <meta:user-defined meta:name="OVERHEIDop.Rubriek/DC.type">verkeersbesluit of -mededeling</meta:user-defined>
    <meta:user-defined meta:name="OVERHEID.Waterschap/DCTERMS.publisher">Waterschap Scheldestro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DCTERMS.alternative">waterschap Scheldestromen - Verkeersbesluit voor het afsluiten van een weg voor alle verkeersdeelnemers  - an de Schoorse Zeedijk te Schore, gemeente Kapelle</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Het afsluiten van de Schoorse Zeedijk te Schore, gemeente Kapelle, voor alle verkeersdeelnemers en het opheffen van de geslotenverklaring op de Kaai, Scheldemond en Westhavendijk te Hansweert, gemeente Reimerswaal in het kader van dijkversterkingsproject Hansweert.</meta:user-defined>
    <meta:user-defined meta:name="OVERHEIDop.verkeersbordcode">C1</meta:user-defined>
    <meta:user-defined meta:name="OVERHEIDop.verkeersbordcode">C15</meta:user-defined>
    <dc:language>nl</dc:language>
    <meta:user-defined meta:name="OVERHEIDop.locatietype/OVERHEIDop.gebiedsmarkering">Punt</meta:user-defined>
    <meta:user-defined meta:name="DC.title">Verkeersbesluit betreft: Het afsluiten van de Schoorse Zeedijk te Schore, gemeente Kapelle, voor alle verkeersdeelnemers en het opheffen van de geslotenverklaring op de Kaai, Scheldemond en Westhavendijk te Hansweert, gemeente Reimerswaal in het kader van dijkversterkingsproject Hansweert</meta:user-defined>
    <meta:user-defined meta:name="DCTERMS.W3CDTF/DCTERMS.available">2024-03-20</meta:user-defined>
    <meta:user-defined meta:name="OVERHEIDop.externeBijlage">Bordenplan|exb-2024-11632</meta:user-defined>
    <meta:user-defined meta:name="OVERHEIDop.externeBijlage">VKB instellen gesloten verklaring|exb-2024-11633</meta:user-defined>
    <meta:user-defined meta:name="OVERHEIDop.externeBijlage">Mededelingen|exb-2024-11634</meta:user-defined>
    <meta:user-defined meta:name="DCTERMS.W3CDTF/OVERHEIDop.jaargang">2024</meta:user-defined>
    <meta:user-defined meta:name="OVERHEIDop.publicationIssue">5061</meta:user-defined>
    <meta:user-defined meta:name="OVERHEIDop.WsbID/DC.identifier">wsb-2024-5061</meta:user-defined>
    <meta:user-defined meta:name="OVERHEIDop.versieInformatie"/>
  </office:meta>
</office:document-meta>
</file>