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bij de kruising Hartweg en Valbrugweg in 't 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4 en geregistreerd onder zaaknummer 2024010920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92057</meta:user-defined>
    <meta:user-defined meta:name="DCTERMS.abstract">het dempen en graven van een waterloop bij de kruising Hartweg en Valbrugweg in 't Vel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een waterloop bij de kruising Hartweg en Valbrugweg in 't Veld</meta:user-defined>
    <meta:user-defined meta:name="DCTERMS.W3CDTF/DCTERMS.available">2024-01-15</meta:user-defined>
    <meta:user-defined meta:name="DCTERMS.W3CDTF/OVERHEIDop.jaargang">2024</meta:user-defined>
    <meta:user-defined meta:name="OVERHEIDop.publicationIssue">506</meta:user-defined>
    <meta:user-defined meta:name="OVERHEIDop.WsbID/DC.identifier">wsb-2024-506</meta:user-defined>
    <meta:user-defined meta:name="OVERHEIDop.versieInformatie"/>
  </office:meta>
</office:document-meta>
</file>