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bodemonderzoek t.b.v. nieuw aan te leggen waterstofleiding aan de Europaweg Zuid in Ritthem</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gerelateerde activiteit ontvangen. De vergunning is aangevraagd voor een bodemonderzoek t.b.v. nieuw aan te leggen waterstofleiding aan de Europaweg Zuid in Ritthem. De aanvraag is geregistreerd onder zaaknummer VTH420.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gerelateerde activiteit ontvangen op 13 maart 2024. Het waterschap neemt daarover waarschijnlijk voor 15 me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05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5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5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20</meta:user-defined>
    <dc:language>nl</dc:language>
    <meta:user-defined meta:name="OVERHEIDop.locatietype/OVERHEIDop.gebiedsmarkering">Vlak</meta:user-defined>
    <meta:user-defined meta:name="DC.title">Aanvraag omgevingsvergunning  voor een bodemonderzoek t.b.v. nieuw aan te leggen waterstofleiding aan de Europaweg Zuid in Ritthem</meta:user-defined>
    <meta:user-defined meta:name="DCTERMS.W3CDTF/DCTERMS.available">2024-03-20</meta:user-defined>
    <meta:user-defined meta:name="DCTERMS.W3CDTF/OVERHEIDop.jaargang">2024</meta:user-defined>
    <meta:user-defined meta:name="OVERHEIDop.publicationIssue">5059</meta:user-defined>
    <meta:user-defined meta:name="OVERHEIDop.WsbID/DC.identifier">wsb-2024-5059</meta:user-defined>
    <meta:user-defined meta:name="OVERHEIDop.versieInformatie"/>
  </office:meta>
</office:document-meta>
</file>