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mpen / verondiepen A-watergang, Plaatsen van een stuw, Landgoed Eikenburg en Vinkels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4 maart 2024 </text:span>een aanvraag voor een vergunning in het kader van de Omgevingswet ontvangen voor <text:span text:style-name="nadrukvet">Dempen / verondiepen A-watergang, Plaatsen van een stuw, Landgoed Eikenburg en Vinkelsbos</text:span>. De aanvraag is geregistreerd met zaaknummer 0654439596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5057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05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05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39596</meta:user-defined>
    <meta:user-defined meta:name="DCTERMS.abstract">Dempen / verondiepen A-watergang, Plaatsen van een stuw, Landgoed Eikenburg en Vinkelsbos</meta:user-defined>
    <dc:language>nl</dc:language>
    <meta:user-defined meta:name="OVERHEIDop.locatietype/OVERHEIDop.gebiedsmarkering">Vlak</meta:user-defined>
    <meta:user-defined meta:name="DC.title">Aanvraag omgevingsvergunning Dempen / verondiepen A-watergang, Plaatsen van een stuw, Landgoed Eikenburg en Vinkelsbos</meta:user-defined>
    <meta:user-defined meta:name="DCTERMS.W3CDTF/DCTERMS.available">2024-03-20</meta:user-defined>
    <meta:user-defined meta:name="DCTERMS.W3CDTF/OVERHEIDop.jaargang">2024</meta:user-defined>
    <meta:user-defined meta:name="OVERHEIDop.publicationIssue">5057</meta:user-defined>
    <meta:user-defined meta:name="OVERHEIDop.WsbID/DC.identifier">wsb-2024-5057</meta:user-defined>
    <meta:user-defined meta:name="OVERHEIDop.versieInformatie"/>
  </office:meta>
</office:document-meta>
</file>