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een gestuurde boringen nabij Boekel 24 in Akersloot waarbij de kernzone van de kering wordt gekuis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3-2024 en geregistreerd onder zaaknummer 20240301316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05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5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5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013165</meta:user-defined>
    <meta:user-defined meta:name="DCTERMS.abstract">het uitvoeren van een gestuurde boringen nabij Boekel 24 in Akersloot waarbij de kernzone van de kering wordt gekuis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een gestuurde boringen nabij Boekel 24 in Akersloot waarbij de kernzone van de kering wordt gekuist</meta:user-defined>
    <meta:user-defined meta:name="DCTERMS.W3CDTF/DCTERMS.available">2024-03-20</meta:user-defined>
    <meta:user-defined meta:name="DCTERMS.W3CDTF/OVERHEIDop.jaargang">2024</meta:user-defined>
    <meta:user-defined meta:name="OVERHEIDop.publicationIssue">5056</meta:user-defined>
    <meta:user-defined meta:name="OVERHEIDop.WsbID/DC.identifier">wsb-2024-5056</meta:user-defined>
    <meta:user-defined meta:name="OVERHEIDop.versieInformatie"/>
  </office:meta>
</office:document-meta>
</file>