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arding aanbrengen t.b.v tijdelijke bouwweg, beschermingszone A Primaire waterkering, PVVR, Arnoud van Gelderweg 11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maart 2024 </text:span>een aanvraag voor een vergunning in het kader van de Omgevingswet ontvangen voor <text:span text:style-name="nadrukvet">Verharding aanbrengen t.b.v tijdelijke bouwweg, beschermingszone A Primaire waterkering, PVVR, Arnoud van Gelderweg 111 Grave</text:span>. De aanvraag is geregistreerd met zaaknummer 065443961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9618</meta:user-defined>
    <meta:user-defined meta:name="DCTERMS.abstract">Verharding aanbrengen t.b.v tijdelijke bouwweg, beschermingszone A Primaire waterkering, PVVR, Arnoud van Gelderweg 111 Grave</meta:user-defined>
    <dc:language>nl</dc:language>
    <meta:user-defined meta:name="OVERHEIDop.locatietype/OVERHEIDop.gebiedsmarkering">Vlak</meta:user-defined>
    <meta:user-defined meta:name="DC.title">Aanvraag omgevingsvergunning Verharding aanbrengen t.b.v tijdelijke bouwweg, beschermingszone A Primaire waterkering, PVVR, Arnoud van Gelderweg 111 Grave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55</meta:user-defined>
    <meta:user-defined meta:name="OVERHEIDop.WsbID/DC.identifier">wsb-2024-5055</meta:user-defined>
    <meta:user-defined meta:name="OVERHEIDop.versieInformatie"/>
  </office:meta>
</office:document-meta>
</file>