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samengestelde drainage ter hoogte van Herikerweg te Mark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en instandhouden van samengestelde drainage met twee verzamelputten met elk een eigen afvoer naar de waterloop WL01701 ter plaatse van de percelen kadastraal bekend als gemeente Markelo, sectie M, nummers 428, 1105, 1106 en 1131.</text:p>
            <text:p text:style-name="common-al">De omgevingsvergunning is geregistreerd onder het volgende nummer Z-2449091.</text:p>
            <text:p text:style-name="common-al">De omgevingsvergunning is op 18 maart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29 april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05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5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5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omgevingsvergunning voor aanleggen samengestelde drainage ter hoogte van Herikerweg te Markelo</meta:user-defined>
    <meta:user-defined meta:name="DCTERMS.W3CDTF/DCTERMS.available">2024-03-20</meta:user-defined>
    <meta:user-defined meta:name="DCTERMS.W3CDTF/OVERHEIDop.jaargang">2024</meta:user-defined>
    <meta:user-defined meta:name="OVERHEIDop.publicationIssue">5050</meta:user-defined>
    <meta:user-defined meta:name="OVERHEIDop.WsbID/DC.identifier">wsb-2024-5050</meta:user-defined>
    <meta:user-defined meta:name="OVERHEIDop.versieInformatie"/>
  </office:meta>
</office:document-meta>
</file>