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verkeersbesluit Afsluiting brug kbr 96, verbinding tussen Benedenkerkseweg zuid en –noord in Stolwijk </text:p>
      <text:section text:name="zakelijke-mededeling_id1-3-2" text:style-name="zakelijke-mededeling">
        <text:section text:name="zakelijke-mededeling-tekst_id1-3-2-1" text:style-name="zakelijke-mededeling-tekst">
          <text:section text:name="tekst_id1-3-2-1-1" text:style-name="tekst">
            <text:p text:style-name="common-al">Namens het college van Schieland en de Krimpenerwaard heeft de teamleider Operationeel Beheer en Uitvoering op 11 januari 2024 het ontwerpverkeersbesluit ‘Afsluiting brug kbr 96, verbinding tussen Benedenkerkseweg zuid en –noord in Stolwijk’ vastgesteld. </text:p>
            <text:p text:style-name="common-al"/>
            <text:p text:style-name="common-al">
            <text:span text:style-name="nadrukvet">Toelichting </text:span>
          </text:p>
            <text:p text:style-name="common-al">Het ontwerpbesluit gaat over de afsluiting van brug 96 als verbinding tussen de Benedenkerkseweg noord en -zuid, ter hoogte van huisnummer 99, te Stolwijk. De afsluiting geldt voor gemotoriseerd verkeer op meer dan twee wielen. De afsluiting gebeurt door het aan weerszijden van de brug plaatsen van bord C06 uit bijlage 1 bij het RVV 1990. De maatregel wordt genomen in combinatie met het plaatsen van een fysieke maatregel. </text:p>
            <text:p text:style-name="common-al"/>
            <text:p text:style-name="common-al">De afsluiting is noodzakelijk om veiligheid van weggebruikers te kunnen garanderen. </text:p>
            <text:p text:style-name="common-al"/>
            <text:p text:style-name="common-al">
            <text:span text:style-name="nadrukvet">Inzien van de stukken </text:span>
          </text:p>
            <text:p text:style-name="common-al">Het ontwerpbesluit ligt in de periode van 16 januari 2024 tot en met 26 februari 2024 ter inzage in het kantoor van het hoogheemraadschap van Schieland en de Krimpenerwaard aan de Maasboulevard 123 in Rotterdam. Gedurende deze periode kunt u het ontwerpbesluit ook vinden als bijlage bij deze bekendmaking. </text:p>
            <text:p text:style-name="common-al"/>
            <text:p text:style-name="common-al">
            <text:span text:style-name="nadrukvet">Inspraakprocedure </text:span>
          </text:p>
            <text:p text:style-name="common-al">Tijdens de periode waarin het ontwerpbesluit ter inzage ligt, kunnen inwoners en belanghebbenden schriftelijk of mondeling een zienswijze indienen.  </text:p>
            <text:p text:style-name="common-al">Schriftelijke zienswijzen kunt u richten aan het college van Schieland en de Krimpenerwaard, postbus 4059, 3006 AB Rotterdam. Wilt u uw zienswijze mondeling geven, dan kunt u een afspraak maken via ons team klanteninformatie op telefoonnummer 010 45 37 356. Van uw mondelinge zienswijze wordt een verslag gemaakt.  </text:p>
            <text:p text:style-name="common-al"/>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an verzoeken wij u dit in uw zienswijze aan te geven. In dat geval anonimiseren wij uw zienswijze. </text:p>
            <text:p text:style-name="common-al"/>
            <text:p text:style-name="common-al">
            <text:span text:style-name="nadrukvet">Informatie</text:span>
          </text:p>
            <text:p text:style-name="common-al">Meer informatie? Neem contact met ons op via e-mail <text:a xlink:href="mailto:info@hhsk.nl" xlink:type="simple">info@hhsk.nl </text:a>of via telefoonnummer 010 - 45 37 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Ter inzage: ontwerpverkeersbesluit Afsluiting brug kbr 96, verbinding tussen Benedenkerkseweg zuid en –noord in Stolwijk</meta:user-defined>
    <meta:user-defined meta:name="OVERHEIDop.datumEindeReactietermijn">2024-02-26</meta:user-defined>
    <meta:user-defined meta:name="OVERHEIDop.TilID/OVERHEIDop.terinzageleggingOP">til-2024-942</meta:user-defined>
    <meta:user-defined meta:name="DCTERMS.W3CDTF/DCTERMS.available">2024-01-15</meta:user-defined>
    <meta:user-defined meta:name="DCTERMS.W3CDTF/OVERHEIDop.jaargang">2024</meta:user-defined>
    <meta:user-defined meta:name="OVERHEIDop.publicationIssue">505</meta:user-defined>
    <meta:user-defined meta:name="OVERHEIDop.WsbID/DC.identifier">wsb-2024-505</meta:user-defined>
    <meta:user-defined meta:name="OVERHEIDop.versieInformatie"/>
  </office:meta>
</office:document-meta>
</file>