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het aanpassen van een watergang ter plaatse van de Julianastraat-Irenestraat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het aanpassen van een watergang ter plaatse van de Julianastraat-Irenestraat te Groot-Ammers 
</text:p>
            <text:p text:style-name="common-al">Zaaknummer: 20240333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4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3316</meta:user-defined>
    <meta:user-defined meta:name="DCTERMS.abstract">het uitvoeren van diverse werkzaamheden ten behoeve van het aanpassen van een watergang ter plaatse van de Julianastraat-Irenestraat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het aanpassen van een watergang ter plaatse van de Julianastraat-Irenestraat te Groot-Ammers</meta:user-defined>
    <meta:user-defined meta:name="DCTERMS.W3CDTF/DCTERMS.available">2024-03-20</meta:user-defined>
    <meta:user-defined meta:name="DCTERMS.W3CDTF/OVERHEIDop.jaargang">2024</meta:user-defined>
    <meta:user-defined meta:name="OVERHEIDop.publicationIssue">5046</meta:user-defined>
    <meta:user-defined meta:name="OVERHEIDop.WsbID/DC.identifier">wsb-2024-5046</meta:user-defined>
    <meta:user-defined meta:name="OVERHEIDop.versieInformatie"/>
  </office:meta>
</office:document-meta>
</file>