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evenseweg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4 met registratienummer 0652745520 voor het mogelijk maken van beweiding op een groter gebied aanleggen van een dam met duiker in a-water het Binnenpoldersch Vlietje (OVK09409) tussen de percelen THD00I1749 en THD00I904 nabij de Hoevenseweg te Wagenbe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Hoevenseweg te Wagenberg.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44</meta:user-defined>
    <meta:user-defined meta:name="OVERHEIDop.WsbID/DC.identifier">wsb-2024-5044</meta:user-defined>
    <meta:user-defined meta:name="OVERHEIDop.versieInformatie"/>
  </office:meta>
</office:document-meta>
</file>