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erwijderen en vervangen van gasleidingen onder andere via een gestuurde boring haaks op een waterkering nabij Zedde 1 in Katwou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3-2024 en geregistreerd onder zaaknummer 20240301316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4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4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4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013163</meta:user-defined>
    <meta:user-defined meta:name="DCTERMS.abstract">het leggen, verwijderen en vervangen van gasleidingen onder andere via een gestuurde boring haaks op een waterkering nabij Zedde 1 in Katwou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erwijderen en vervangen van gasleidingen onder andere via een gestuurde boring haaks op een waterkering nabij Zedde 1 in Katwoude</meta:user-defined>
    <meta:user-defined meta:name="DCTERMS.W3CDTF/DCTERMS.available">2024-03-20</meta:user-defined>
    <meta:user-defined meta:name="DCTERMS.W3CDTF/OVERHEIDop.jaargang">2024</meta:user-defined>
    <meta:user-defined meta:name="OVERHEIDop.publicationIssue">5043</meta:user-defined>
    <meta:user-defined meta:name="OVERHEIDop.WsbID/DC.identifier">wsb-2024-5043</meta:user-defined>
    <meta:user-defined meta:name="OVERHEIDop.versieInformatie"/>
  </office:meta>
</office:document-meta>
</file>