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8 maart 2024 voor gebruik maken van Bruninksbeek i.v.m. organiseren slotentocht, special forces kamp op 22, 23 of 24 mei 2024. De aanvraag heeft als dossiernummer Z-244943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8 maart 2024 voor gebruik maken van Bruninksbeek i.v.m. organiseren slotentocht, special forces kamp op 22, 23 of 24 mei 2024. De aanvraag heeft als dossiernummer Z-2449435</meta:user-defined>
    <meta:user-defined meta:name="DCTERMS.W3CDTF/DCTERMS.available">2024-03-20</meta:user-defined>
    <meta:user-defined meta:name="DCTERMS.W3CDTF/OVERHEIDop.jaargang">2024</meta:user-defined>
    <meta:user-defined meta:name="OVERHEIDop.publicationIssue">5041</meta:user-defined>
    <meta:user-defined meta:name="OVERHEIDop.WsbID/DC.identifier">wsb-2024-5041</meta:user-defined>
    <meta:user-defined meta:name="OVERHEIDop.versieInformatie"/>
  </office:meta>
</office:document-meta>
</file>