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121 het aanbrengen en hebben van mantelbuizen binnen een kwetsbaar kwelgebied bij Aviolanda 1 te Rozenbur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gestuurde boringen HDD 21 en HDD-22 met een omhullende mantelbuis aanbrengen en hebben van mantelbuizen binnen een kwetsbaar kwelgebied bij Aviolanda 1 te Rozenburg.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text:p>
            <text:p text:style-name="common-al"/>
            <text:p text:style-name="common-al"> Bent u het niet eens met het maatwerkbesluit? </text:p>
            <text:p text:style-name="common-al">U kunt Rijnland t/m 21 februar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2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5121 het aanbrengen en hebben van mantelbuizen binnen een kwetsbaar kwelgebied bij Aviolanda 1 te Rozenburg.</meta:user-defined>
    <meta:user-defined meta:name="OVERHEIDop.datumEindeReactietermijn">2024-02-21</meta:user-defined>
    <meta:user-defined meta:name="OVERHEIDop.TilID/OVERHEIDop.terinzageleggingOP">til-2024-940</meta:user-defined>
    <meta:user-defined meta:name="DCTERMS.W3CDTF/DCTERMS.available">2024-01-15</meta:user-defined>
    <meta:user-defined meta:name="DCTERMS.W3CDTF/OVERHEIDop.jaargang">2024</meta:user-defined>
    <meta:user-defined meta:name="OVERHEIDop.publicationIssue">504</meta:user-defined>
    <meta:user-defined meta:name="OVERHEIDop.WsbID/DC.identifier">wsb-2024-504</meta:user-defined>
    <meta:user-defined meta:name="OVERHEIDop.versieInformatie"/>
  </office:meta>
</office:document-meta>
</file>