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dam aanleggen tussen Abel Tasmanweg en het Van Starkenborghkanaal te Lutjegas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13 maart 2024 een aanvraag omgevingsvergunning ontvangen. De aanvraag betreft ‘dam aanleggen tussen Abel Tasmanweg en het Van Starkenborghkanaal te Lutjegast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03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3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3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'dam aanleggen tussen Abel Tasmanweg en het Van Starkenborghkanaal te Lutjegast’</meta:user-defined>
    <meta:user-defined meta:name="DCTERMS.W3CDTF/DCTERMS.available">2024-03-20</meta:user-defined>
    <meta:user-defined meta:name="DCTERMS.W3CDTF/OVERHEIDop.jaargang">2024</meta:user-defined>
    <meta:user-defined meta:name="OVERHEIDop.publicationIssue">5036</meta:user-defined>
    <meta:user-defined meta:name="OVERHEIDop.WsbID/DC.identifier">wsb-2024-5036</meta:user-defined>
    <meta:user-defined meta:name="OVERHEIDop.versieInformatie"/>
  </office:meta>
</office:document-meta>
</file>