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wijzigingsvergunning 2024-004860 nieuwbouw appartementen ter plaatse van Ridder van Catsweg 68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wijzigen van vergunning 2023-006468 nieuwbouw appartementen ter plaatse van Ridder van Catsweg 681 te Gouda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13 maart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wijzigingsvergunning 2024-004860 nieuwbouw appartementen ter plaatse van Ridder van Catsweg 681 te Gou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33</meta:user-defined>
    <meta:user-defined meta:name="OVERHEIDop.WsbID/DC.identifier">wsb-2024-5033</meta:user-defined>
    <meta:user-defined meta:name="OVERHEIDop.versieInformatie"/>
  </office:meta>
</office:document-meta>
</file>